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78521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баштенског црев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22">1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8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78442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13T10:54:29.92</dc:date>
    <meta:print-date>2025-07-15T11:38:42.12</meta:print-date>
    <meta:editing-cycles>140</meta:editing-cycles>
    <meta:editing-duration>PT13H35M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